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F# B F# <text:s text:c="2"/>C#</text:p>
      <text:p><text:s text:c="4"/>man he <text:span text:style-name="Measure_20__23_2">hates</text:span> that bitch <text:s text:c="10"/>F# B F#-C# F#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F# <text:s text:c="3"/>B</text:p>
      <text:p>Naa<text:span text:style-name="Measure_20__23_1">h, n</text:span>ah, why don't <text:span text:style-name="Measure_20__23_1_bd_">you</text:span> get a jo<text:span text:style-name="Measure_20__23_2">b</text:span> <text:s text:c="5"/>F#-C# <text:s/>F#</text:p>
      <text:p>(Say no wa<text:span text:style-name="Measure_20__23_1">y, s</text:span>ay no way-a, no <text:span text:style-name="Measure_20__23_2">waaaay</text:span> <text:s text:c="3"/>F# <text:s text:c="3"/>B</text:p>
      <text:p>Naa<text:span text:style-name="Measure_20__23_1">h, n</text:span>ah, why don't <text:span text:style-name="Measure_20__23_1_bd_">you</text:span> get a (jo<text:span text:style-name="Measure_20__23_2">b</text:span>) <text:s text:c="3"/>F#-C# (F#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B B F# F#</text:p>
      <text:p><text:s text:c="4"/>doing nothing at a<text:span text:style-name="Measure_20__23_1">ll</text:span> - Oh yea<text:span text:style-name="Measure_20__23_2">h</text:span> <text:s text:c="4"/>B B G# C#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C# C# F#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